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staloppervlakte: Slagenweg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Slagenweg 2, 7031 ES</text:p>
            <text:p text:style-name="common-al">Omschrijving: uitbreiden van de staloppervlakte</text:p>
            <text:p text:style-name="common-al">Dossiernummer: 20160413</text:p>
            <text:p text:style-name="common-al">Datum verzending: 28 juli 2017</text:p>
            <text:p text:style-name="common-al">Vanaf dinsdag 22 augustus 2017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2 oktober 2017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5863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6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6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staloppervlakte: Slagenweg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863</meta:user-defined>
    <meta:user-defined meta:name="OVERHEIDop.GmbID/DC.identifier">gmb-2017-1458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S 2</meta:user-defined>
    <meta:user-defined meta:name="OVERHEIDop.woonplaats">Wehl</meta:user-defined>
    <meta:user-defined meta:name="OVERHEIDop.straatnaam">Slag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998 440762</meta:user-defined>
    <meta:user-defined meta:name="OVERHEIDop.versieInformatie"/>
  </office:meta>
</office:document-meta>
</file>