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richten van een inrichting: Zaagmolenpad 10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 Zaagmolenpad 101, 7008 AH</text:p>
            <text:p text:style-name="common-al">Omschrijving: oprichten van een inrichting</text:p>
            <text:p text:style-name="common-al">Dossiernummer: 16zk035080</text:p>
            <text:p text:style-name="common-al">Datum verzending: 10 augustus 2017</text:p>
            <text:p text:style-name="common-al">Vanaf dinsdag 22 augustus 2017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maandag 2 oktober 2017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5859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5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5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oprichten van een inrichting: Zaagmolenpad 10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5859</meta:user-defined>
    <meta:user-defined meta:name="OVERHEIDop.GmbID/DC.identifier">gmb-2017-1458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H 101</meta:user-defined>
    <meta:user-defined meta:name="OVERHEIDop.woonplaats">Doetinchem</meta:user-defined>
    <meta:user-defined meta:name="OVERHEIDop.straatnaam">Zaagmolenpa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509 443000</meta:user-defined>
    <meta:user-defined meta:name="OVERHEIDop.versieInformatie"/>
  </office:meta>
</office:document-meta>
</file>