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uttostraat 46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Carport plaatsen en herstellen bestaande schutting</text:p>
            <text:p text:style-name="common-al">Datum binnenkomst:16 augustus 2017</text:p>
            <text:p text:style-name="common-al">Ons kenmerk:WB/2017/023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5854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5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5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ruttostraat 46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854</meta:user-defined>
    <meta:user-defined meta:name="OVERHEIDop.GmbID/DC.identifier">gmb-2017-145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WS 46</meta:user-defined>
    <meta:user-defined meta:name="OVERHEIDop.woonplaats">Wormer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16 501610</meta:user-defined>
    <meta:user-defined meta:name="OVERHEIDop.versieInformatie"/>
  </office:meta>
</office:document-meta>
</file>