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1-1">
      <text:list-level-style-bullet style:num-suffix="" text:bullet-char="​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Steynlaan 8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/>
                <text:p text:style-name="al">verzonder: 11-08-2017</text:p>
                <text:p text:style-name="al"> Locatie: Steynlaan 88, 3701 EJ Zeist</text:p>
                <text:p text:style-name="al">Omschrijving: constructieve wijziging in verband met aanpassen van de winkelruimte </text:p>
              </text:list-item>
              <text:list-item text:style-override="id1-3-2-1-1-1-2">
                <text:number>•</text:number>
                <text:p text:style-name="al">Kenmerk: OV20170733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5852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5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5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Steynlaan 8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852</meta:user-defined>
    <meta:user-defined meta:name="OVERHEIDop.GmbID/DC.identifier">gmb-2017-145852</meta:user-defined>
    <meta:user-defined meta:name="OVERHEID.TaxonomieBeleidsagenda/OVERHEID.category">Ruimte en infrastructuur | Organisatie en beleid</meta:user-defined>
    <meta:user-defined meta:name="OVERHEIDop.referentienummer">OV201707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EJ 88</meta:user-defined>
    <meta:user-defined meta:name="OVERHEIDop.woonplaats">Zeist</meta:user-defined>
    <meta:user-defined meta:name="OVERHEIDop.straatnaam">Steyn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12 455947</meta:user-defined>
    <meta:user-defined meta:name="OVERHEIDop.versieInformatie"/>
  </office:meta>
</office:document-meta>
</file>