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van Hintenstraat 1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zijgevel)</text:p>
            <text:p text:style-name="common-al">Datum binnenkomst:16 augustus 2017</text:p>
            <text:p text:style-name="common-al">Ons kenmerk:WB/2017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4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n van Hintenstraat 1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45</meta:user-defined>
    <meta:user-defined meta:name="OVERHEIDop.GmbID/DC.identifier">gmb-2017-14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Z 15</meta:user-defined>
    <meta:user-defined meta:name="OVERHEIDop.woonplaats">Wormer</meta:user-defined>
    <meta:user-defined meta:name="OVERHEIDop.straatnaam">Jan van Hint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14 500576</meta:user-defined>
    <meta:user-defined meta:name="OVERHEIDop.versieInformatie"/>
  </office:meta>
</office:document-meta>
</file>