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nkruid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augustus 2017 heeft de Omgevingsdienst Midden-Holland namens de gemeente Zuidplas een aanvraag voor een omgevingsvergunning ontvangen. Dit betreft het plaatsen van een raamkozijn plaatsing ipv de garagedeur op de locatie Hertenkruid 2 in Nieuwerkerk aan den IJssel. De aanvraag is geregistreerd onder kenmerk 20171978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584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4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4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tenkruid 2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44</meta:user-defined>
    <meta:user-defined meta:name="OVERHEIDop.GmbID/DC.identifier">gmb-2017-14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TD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73 443335</meta:user-defined>
    <meta:user-defined meta:name="OVERHEIDop.versieInformatie"/>
  </office:meta>
</office:document-meta>
</file>