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Stavorenstraat 51, plaatsen van een dakopbouw op de woning, 08-08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Stavorenstraat 51, het plaatsen van een dakopbouw op de woning, 08-08-2017. Rechtsmiddel: Bezwaar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843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843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Stavorenstraat 51, plaatsen van een dakopbouw op de woning, 08-08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843</meta:user-defined>
    <meta:user-defined meta:name="OVERHEIDop.GmbID/DC.identifier">gmb-2017-145843</meta:user-defined>
    <meta:user-defined meta:name="OVERHEID.TaxonomieBeleidsagenda/OVERHEID.category">Huisvesting | Organisatie en beleid</meta:user-defined>
    <meta:user-defined meta:name="OVERHEIDop.referentienummer">55198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CJ 51</meta:user-defined>
    <meta:user-defined meta:name="OVERHEIDop.woonplaats">Amersfoort</meta:user-defined>
    <meta:user-defined meta:name="OVERHEIDop.straatnaam">Stavoren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803 468078</meta:user-defined>
    <meta:user-defined meta:name="OVERHEIDop.versieInformatie"/>
  </office:meta>
</office:document-meta>
</file>