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Noordsingel 156, 3032BK, herstellen van de fundering (aanvraagdatum 08-08-2017, dossiernummer OMV.17.08.00105).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84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4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4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singel 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842</meta:user-defined>
    <meta:user-defined meta:name="OVERHEIDop.GmbID/DC.identifier">gmb-2017-145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BK 156</meta:user-defined>
    <meta:user-defined meta:name="OVERHEIDop.woonplaats">Rotterdam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92 438506</meta:user-defined>
    <meta:user-defined meta:name="OVERHEIDop.versieInformatie"/>
  </office:meta>
</office:document-meta>
</file>