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ectificatie De Aker 1 Wormer moet zijn De Aker 1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 bomen</text:p>
            <text:p text:style-name="common-al">Datum verzending besluit:23 juli 2017</text:p>
            <text:p text:style-name="common-al">Ons kenmerk:WB/2017/02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83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3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ectificatie De Aker 1 Wormer moet zijn De Aker 1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837</meta:user-defined>
    <meta:user-defined meta:name="OVERHEIDop.GmbID/DC.identifier">gmb-2017-14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L 11</meta:user-defined>
    <meta:user-defined meta:name="OVERHEIDop.woonplaats">Wormer</meta:user-defined>
    <meta:user-defined meta:name="OVERHEIDop.straatnaam">De Ak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34 500826</meta:user-defined>
    <meta:user-defined meta:name="OVERHEIDop.versieInformatie"/>
  </office:meta>
</office:document-meta>
</file>