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ijmeegs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4281</text:p>
            <text:p text:style-name="common-al">Datum indiening:                23 januari 2017</text:p>
            <text:p text:style-name="common-al">Omschrijving: Intrekken deel vergunning (blok b) </text:p>
            <text:p text:style-name="common-al">Adres: Nijmeegsestraat 27 Gendt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58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Nijmeegse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583</meta:user-defined>
    <meta:user-defined meta:name="OVERHEIDop.GmbID/DC.identifier">gmb-2017-14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K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874 431922</meta:user-defined>
    <meta:user-defined meta:name="OVERHEIDop.versieInformatie"/>
  </office:meta>
</office:document-meta>
</file>