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anderen van bestemming verkeer-verblijfsgebied naar tuin en het plaatsen van een schutting, Snoeklaan 225 (naast) te Voorhout, Kenmerk Z-17-0156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bestemming verkeer-verblijfsgebied naar tuin en het plaatsen van een schutting.</text:p>
            <text:p text:style-name="common-al">
            <text:span text:style-name="nadrukcur">Verzenddatum besluit: </text:span>
            <text:span text:style-name="nadrukcur">16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582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2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2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anderen van bestemming verkeer-verblijfsgebied naar tuin en het plaatsen van een schutting, Snoeklaan 225 (naast) te Voorhout, Kenmerk Z-17-0156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826</meta:user-defined>
    <meta:user-defined meta:name="OVERHEIDop.GmbID/DC.identifier">gmb-2017-145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XE 225</meta:user-defined>
    <meta:user-defined meta:name="OVERHEIDop.woonplaats">Voorhout</meta:user-defined>
    <meta:user-defined meta:name="OVERHEIDop.straatnaam">Snoek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399 471034</meta:user-defined>
    <meta:user-defined meta:name="OVERHEIDop.versieInformatie"/>
  </office:meta>
</office:document-meta>
</file>