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drie drie-onder-een-kap woningen en tien twee-onder-een-kap woningen, Engelse Tuin, fase 4 en 5 in Voorhout, Kenmerk Z-17-0141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drie drie-onder-een-kap woningen en tien twee-onder-een-kap woningen.</text:p>
            <text:p text:style-name="common-al">
            <text:span text:style-name="nadrukcur">Verzenddatum besluit: </text:span>
            <text:span text:style-name="nadrukcur">14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582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2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2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drie drie-onder-een-kap woningen en tien twee-onder-een-kap woningen, Engelse Tuin, fase 4 en 5 in Voorhout, Kenmerk Z-17-014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822</meta:user-defined>
    <meta:user-defined meta:name="OVERHEIDop.GmbID/DC.identifier">gmb-2017-145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V 79</meta:user-defined>
    <meta:user-defined meta:name="OVERHEIDop.woonplaats">Voorhout</meta:user-defined>
    <meta:user-defined meta:name="OVERHEIDop.straatnaam">Jacoba van Bei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74 471695</meta:user-defined>
    <meta:user-defined meta:name="OVERHEIDop.versieInformatie"/>
  </office:meta>
</office:document-meta>
</file>