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75, 2017-05947, plaatsen hekwerk, verzonden 17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82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 Hofmanweg 75, 2017-05947, plaatsen hekwerk, verzond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20</meta:user-defined>
    <meta:user-defined meta:name="OVERHEIDop.GmbID/DC.identifier">gmb-2017-145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5</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7 490407</meta:user-defined>
    <meta:user-defined meta:name="OVERHEIDop.versieInformatie"/>
  </office:meta>
</office:document-meta>
</file>