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Verleende vergunning (reguliere procedure), Lauwersmeer 52, plaatsen van een dakkapel op het achterdakvlak van de woning, 08-08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Lauwersmeer 52, het plaatsen van een dakkapel op het achterdakvlak van de woning, 08-08-2017. Rechtsmiddel: Bezwaar</text:p>
            <text:p text:style-name="common-al"/>
            <text:p text:style-name="last-al">Stadsberichten, 16-08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5817</text:span><text:line-break/><text:date style:data-style-name="dag" text:fixed="true" text:date-value="2017-08-23"/><text:line-break/><text:date style:data-style-name="jaar" text:fixed="true" text:date-value="2017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817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817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Verleende vergunning (reguliere procedure), Lauwersmeer 52, plaatsen van een dakkapel op het achterdakvlak van de woning, 08-08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3</meta:user-defined>
    <meta:user-defined meta:name="OVERHEIDop.publicationIssue">145817</meta:user-defined>
    <meta:user-defined meta:name="OVERHEIDop.GmbID/DC.identifier">gmb-2017-145817</meta:user-defined>
    <meta:user-defined meta:name="OVERHEID.TaxonomieBeleidsagenda/OVERHEID.category">Huisvesting | Organisatie en beleid</meta:user-defined>
    <meta:user-defined meta:name="OVERHEIDop.referentienummer">553003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5XJ 52</meta:user-defined>
    <meta:user-defined meta:name="OVERHEIDop.woonplaats">Amersfoort</meta:user-defined>
    <meta:user-defined meta:name="OVERHEIDop.straatnaam">Lauwersmeer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125 467175</meta:user-defined>
    <meta:user-defined meta:name="OVERHEIDop.versieInformatie"/>
  </office:meta>
</office:document-meta>
</file>