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oekanweg 2, 2017-05379, wijzigen vergunning renoveren, uitbreiden en onderhouden gebouw, verzonden 17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81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1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1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oekanweg 2, 2017-05379, wijzigen vergunning renoveren, uitbreiden en onderhouden gebouw, verzonden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815</meta:user-defined>
    <meta:user-defined meta:name="OVERHEIDop.GmbID/DC.identifier">gmb-2017-145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C 2</meta:user-defined>
    <meta:user-defined meta:name="OVERHEIDop.woonplaats">Haarlem</meta:user-defined>
    <meta:user-defined meta:name="OVERHEIDop.straatnaam">Toek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32 487059</meta:user-defined>
    <meta:user-defined meta:name="OVERHEIDop.versieInformatie"/>
  </office:meta>
</office:document-meta>
</file>