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Oudeweg 8, 2017-04495, vestigen tandartspraktijk/ maatschap, ontheffing handelen in strijd met regels ruimtelijke ordening, verzonden 17 augustus 2017</text:p>
      <text:section text:name="zakelijke-mededeling_id1-3-2" text:style-name="zakelijke-mededeling">
        <text:section text:name="zakelijke-mededeling-tekst_id1-3-2-1" text:style-name="zakelijke-mededeling-tekst">
          <text:section text:name="tekst_id1-3-2-1-1" text:style-name="tekst">
            <text:p text:style-name="common-al">Het college van B en W heeft de bovenstaande omgevingsvergunning op grond van de Wabo verleend.</text:p>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45813</text:span><text:line-break/><text:date style:data-style-name="dag" text:fixed="true" text:date-value="2017-08-21"/><text:line-break/><text:date style:data-style-name="jaar" text:fixed="true" text:date-value="2017-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5813</text:span><text:date style:data-style-name="nicedate" text:fixed="true" text:date-value="2017-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5813</text:span><text:date style:data-style-name="nicedate" text:fixed="true" text:date-value="2017-08-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mgevingsvergunning Oudeweg 8, 2017-04495, vestigen tandartspraktijk/ maatschap, ontheffing handelen in strijd met regels ruimtelijke ordening, verzonden 17 augustus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21</meta:user-defined>
    <meta:user-defined meta:name="OVERHEIDop.publicationIssue">145813</meta:user-defined>
    <meta:user-defined meta:name="OVERHEIDop.GmbID/DC.identifier">gmb-2017-145813</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31CC 8</meta:user-defined>
    <meta:user-defined meta:name="OVERHEIDop.woonplaats">Haarlem</meta:user-defined>
    <meta:user-defined meta:name="OVERHEIDop.straatnaam">Oudeweg</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5139 488703</meta:user-defined>
    <meta:user-defined meta:name="OVERHEIDop.versieInformatie"/>
  </office:meta>
</office:document-meta>
</file>