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tte Herenstraat 24A, 2017-05542, plaatsen zonnepanelen, verzonden 17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809</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09</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09</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tte Herenstraat 24A, 2017-05542, plaatsen zonnepanelen, verzonden 1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809</meta:user-defined>
    <meta:user-defined meta:name="OVERHEIDop.GmbID/DC.identifier">gmb-2017-145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W 24a</meta:user-defined>
    <meta:user-defined meta:name="OVERHEIDop.woonplaats">Haarlem</meta:user-defined>
    <meta:user-defined meta:name="OVERHEIDop.straatnaam">Witte Her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7 488671</meta:user-defined>
    <meta:user-defined meta:name="OVERHEIDop.versieInformatie"/>
  </office:meta>
</office:document-meta>
</file>