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urtfeest op 9 september 2017, Het pleintje grenzend aan de Prof. Lorentzlaan, Amstelveen - Zaaknummer Z-2017/04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ugutus 2017</text:span>
          </text:p>
            <text:p text:style-name="common-al">Buurtfeest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9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feest op 9 september 2017, Het pleintje grenzend aan de Prof. Lorentzlaan, Amstelveen - Zaaknummer Z-2017/040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98</meta:user-defined>
    <meta:user-defined meta:name="OVERHEIDop.GmbID/DC.identifier">gmb-2017-145798</meta:user-defined>
    <meta:user-defined meta:name="OVERHEID.TaxonomieBeleidsagenda/OVERHEID.category">Ruimte en infrastructuur | Organisatie en beleid</meta:user-defined>
    <meta:user-defined meta:name="OVERHEIDop.referentienummer">Z-2017/040371</meta:user-defined>
    <meta:user-defined meta:name="DCTERMS.abstract">Buurtfeest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21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5 479853</meta:user-defined>
    <meta:user-defined meta:name="OVERHEIDop.versieInformatie"/>
  </office:meta>
</office:document-meta>
</file>