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Caraïben 6, houden van het evenement Bouwdorp Vathorst van 15 t/m 18 augustus 2017, 04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Caraïben 6, het houden van het evenement Bouwdorp Vathorst van 15 t/m 18 augustus 2017, 04-08-2017. Rechtsmiddel: Bezwaar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94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9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94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verige ontheffingen APV (Algemeen Plaatselijke Verordening), Caraïben 6, houden van het evenement Bouwdorp Vathorst van 15 t/m 18 augustus 2017, 04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94</meta:user-defined>
    <meta:user-defined meta:name="OVERHEIDop.GmbID/DC.identifier">gmb-2017-14579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2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BZ 6</meta:user-defined>
    <meta:user-defined meta:name="OVERHEIDop.woonplaats">Hooglanderveen</meta:user-defined>
    <meta:user-defined meta:name="OVERHEIDop.straatnaam">Caraïb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153 466575</meta:user-defined>
    <meta:user-defined meta:name="OVERHEIDop.versieInformatie"/>
  </office:meta>
</office:document-meta>
</file>