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ruisweg 70, 2017-04819, wijzigen inrichting begane grond, aanbrengen verlichting gevel, vervangen ramen 2e verdieping, activiteit monument, verzonden 16 augustus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5792</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792</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792</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ruisweg 70, 2017-04819, wijzigen inrichting begane grond, aanbrengen verlichting gevel, vervangen ramen 2e verdieping, activiteit monument, verzonden 16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1</meta:user-defined>
    <meta:user-defined meta:name="OVERHEIDop.publicationIssue">145792</meta:user-defined>
    <meta:user-defined meta:name="OVERHEIDop.GmbID/DC.identifier">gmb-2017-1457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LG 70</meta:user-defined>
    <meta:user-defined meta:name="OVERHEIDop.woonplaats">Haarlem</meta:user-defined>
    <meta:user-defined meta:name="OVERHEIDop.straatnaam">Kruis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71 488914</meta:user-defined>
    <meta:user-defined meta:name="OVERHEIDop.versieInformatie"/>
  </office:meta>
</office:document-meta>
</file>