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trokken aanvraag omgevingsvergunning Molenvaart 547, 1764 AV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aart 547, 1764 AV Breezand </text:p>
            <text:p text:style-name="common-al">Betreft: verbouwen/onderhoud en aanpassing van de gevels</text:p>
            <text:p text:style-name="common-al">Kenmerk: Z-172763</text:p>
            <text:p text:style-name="common-al">Datum aanvraag: 13 augustus 2017</text:p>
            <text:p text:style-name="common-al">Ingetrokken door aanvrager op: 15 augustus 2017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79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trokken aanvraag omgevingsvergunning Molenvaart 547, 1764 AV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91</meta:user-defined>
    <meta:user-defined meta:name="OVERHEIDop.GmbID/DC.identifier">gmb-2017-14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7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774 544092</meta:user-defined>
    <meta:user-defined meta:name="OVERHEIDop.versieInformatie"/>
  </office:meta>
</office:document-meta>
</file>