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intrekking omgevingsvergunning op verzoek Ambachtstraat 9 en 9a in Moerkapelle</text:p>
      <text:section text:name="zakelijke-mededeling_id1-3-2" text:style-name="zakelijke-mededeling">
        <text:section text:name="zakelijke-mededeling-tekst_id1-3-2-1" text:style-name="zakelijke-mededeling-tekst">
          <text:section text:name="tekst_id1-3-2-1-1" text:style-name="tekst">
            <text:p text:style-name="common-al">Op 17 augustus 2017 heeft de Omgevingsdienst Midden-Holland namens de gemeente Zuidplas het besluit genomen om de omgevingsvergunning voor het bouwen van een bedrijfsgebouw op de locatie Ambachtstraat 9 en 9a in Moerkapelle in te trekken. De intrekking is geregistreerd onder kenmerk 2017185376. De ingetrokken vergunning betreft:</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18 augustus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5790</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90</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90</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intrekking omgevingsvergunning op verzoek Ambachtstraat 9 en 9a in Moerkape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790</meta:user-defined>
    <meta:user-defined meta:name="OVERHEIDop.GmbID/DC.identifier">gmb-2017-145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 9a</meta:user-defined>
    <meta:user-defined meta:name="OVERHEID.PostcodeHuisnummer/OVERHEIDop.postcodeHuisnummer">2751GP 9</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781.18 450756.88</meta:user-defined>
    <meta:user-defined meta:name="OVERHEID.EPSG28992/DC.spatial">99783.64 450754.5</meta:user-defined>
    <meta:user-defined meta:name="OVERHEIDop.versieInformatie"/>
  </office:meta>
</office:document-meta>
</file>