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61, 2017-05638, verbouwen rijksmonumentale woning, activiteit monument, verzonden 16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789</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89</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89</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genweg 61, 2017-05638, verbouwen rijksmonumentale woning, activiteit monument, verzonden 16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789</meta:user-defined>
    <meta:user-defined meta:name="OVERHEIDop.GmbID/DC.identifier">gmb-2017-145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C 61</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18 487136</meta:user-defined>
    <meta:user-defined meta:name="OVERHEIDop.versieInformatie"/>
  </office:meta>
</office:document-meta>
</file>