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, Stadsplein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5 juli 2017 een vergunning is verleend aan <text:span text:style-name="nadrukvet">Himalayam B.V. </text:span>voor een horeca-exploitatievergunning (inclusief terras) in de inrichting plaatselijke bekend <text:span text:style-name="nadrukvet">Indian &amp; Nepalese specialiteiten restaurant</text:span> aan het <text:span text:style-name="nadrukvet">Stadsplein 9</text:span> te Nieuwegein. </text:p>
            <text:p text:style-name="common-al">De verzenddatum is 16 augustus 2017 </text:p>
            <text:p text:style-name="common-al">Als de verlening van deze vergunning u rechtstreeks als belanghebbende treft, wordt u gedurende 6 weken vanaf de verzendatum in de gelegenheid gesteld uw bezwaarschrift in te dienen bij de burgemeester van Nieuwegein, Postbus 1, 3430 AA Nieuwegein. </text:p>
            <text:p text:style-name="common-al"/>
            <text:p text:style-name="common-al">Het bezwaarschrift moet worden ondertekend en tenminste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naam en het adres van de indiener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gronden van het bezwaar (de motivering).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/>
                <text:p text:style-name="al">De verleende vergunning ligt ter inzage bij de receptie van het Stadshuis tot en met 29 september 2017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egein, 17 augustus 2017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5784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8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8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horeca-exploitatievergunning, Stadsplein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784</meta:user-defined>
    <meta:user-defined meta:name="OVERHEIDop.GmbID/DC.identifier">gmb-2017-145784</meta:user-defined>
    <meta:user-defined meta:name="OVERHEID.TaxonomieBeleidsagenda/OVERHEID.category">Bestuur | Organisatie en beleid</meta:user-defined>
    <meta:user-defined meta:name="OVERHEIDop.referentienummer">z:658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LZ 9</meta:user-defined>
    <meta:user-defined meta:name="OVERHEIDop.woonplaats">Nieuwegei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51 448867</meta:user-defined>
    <meta:user-defined meta:name="OVERHEIDop.versieInformatie"/>
  </office:meta>
</office:document-meta>
</file>