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Vereniging Soos Blauwhuis, Spinhuispad 34-50, 3111 PX Schiedam</text:p>
      <text:section text:name="zakelijke-mededeling_id1-3-2" text:style-name="zakelijke-mededeling">
        <text:section text:name="zakelijke-mededeling-tekst_id1-3-2-1" text:style-name="zakelijke-mededeling-tekst">
          <text:section text:name="tekst_id1-3-2-1-1" text:style-name="tekst">
            <text:p text:style-name="common-al">Namens het bestuur van Vereniging Soos Blauwhuis is, in verband met een verhuizing, een aanvraag ingediend voor een drank- en horecavergunning als bedoeld in artikel 3 van de Drank- en Horecawet voor het pand Spinhuispad 34-50 te Schiedam.</text:p>
            <text:p text:style-name="common-al">D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Met inachtneming van afdeling 3.4 van de Algemene wet bestuursrecht ligt de conceptvergunning vanaf woensdag 23 augustus 2017 gedurende <text:span text:style-name="nadrukvet"><text:span text:style-name="nadrukondlijn">zes weken</text:span></text:span> ter inzage in het Klant Contact Centrum (omgevingsloket), Stadserf 1.</text:p>
            <text:p text:style-name="last-al">Gedurende deze periode bestaat voor belanghebbenden de mogelijkheid mondelinge of schriftelijke zienswijzen naar voren te brengen. Schriftelijke zienswijzen kunnen worden gericht aan de burgemeester van Schiedam, Postbus 1501, 3100 EA Schiedam, onder vermelding van Vereniging Soos Blauw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578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8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8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drank- en horecavergunning Vereniging Soos Blauwhuis, Spinhuispad 34-50, 3111 PX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783</meta:user-defined>
    <meta:user-defined meta:name="OVERHEIDop.GmbID/DC.identifier">gmb-2017-145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X 5</meta:user-defined>
    <meta:user-defined meta:name="OVERHEIDop.woonplaats">Schiedam</meta:user-defined>
    <meta:user-defined meta:name="OVERHEIDop.straatnaam">Spinhuispa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90 437261</meta:user-defined>
    <meta:user-defined meta:name="OVERHEIDop.versieInformatie"/>
  </office:meta>
</office:document-meta>
</file>