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A 28, ontheffing APV t.b.v. incidenteel werk aan de A28 in de periode van 15 t/m 30 september 2017 van 23.00 uur tot 8.45 uur, 10-08-2017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A 28, ontheffing APV t.b.v. incidenteel werk aan de A28 in de periode van 15 t/m 30 september 2017 van 23.00 uur tot 8.45 uur, 10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A 28, ontheffing APV t.b.v. incidenteel werk aan de A28 in de periode van 15 t/m 30 september 2017 van 23.00 uur tot 8.45 uur, 10-08-2017.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82</meta:user-defined>
    <meta:user-defined meta:name="OVERHEIDop.GmbID/DC.identifier">gmb-2017-14578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2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6 466220</meta:user-defined>
    <meta:user-defined meta:name="OVERHEIDop.versieInformatie"/>
  </office:meta>
</office:document-meta>
</file>