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skamstraat 6, Z/16/076781, brandveilig gebruik Eugeria (bouwdeel A t/m E), 24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57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skamstraat 6, Z/16/076781, brandveilig gebruik Eugeria (bouwdeel A t/m E),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78</meta:user-defined>
    <meta:user-defined meta:name="OVERHEIDop.GmbID/DC.identifier">gmb-2017-1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T 6</meta:user-defined>
    <meta:user-defined meta:name="OVERHEIDop.woonplaats">Almelo</meta:user-defined>
    <meta:user-defined meta:name="OVERHEIDop.straatnaam">Roskam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76 487184</meta:user-defined>
    <meta:user-defined meta:name="OVERHEIDop.versieInformatie"/>
  </office:meta>
</office:document-meta>
</file>