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loods en oprichten mestkelder, Stationsweg 454, 3925 C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889</text:p>
            <text:p text:style-name="common-al">
            <text:span text:style-name="nadrukvet">Adres</text:span> Stationsweg 454 3925 CH Scherpenzeel</text:p>
            <text:p text:style-name="common-al">
            <text:span text:style-name="nadrukvet">Omschrijving</text:span> het verbouwen loods en oprichten mestkelder</text:p>
            <text:p text:style-name="common-al">
            <text:span text:style-name="nadrukvet">datum indiening</text:span> 11-08-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577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7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7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loods en oprichten mestkelder, Stationsweg 454, 3925 CH,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776</meta:user-defined>
    <meta:user-defined meta:name="OVERHEIDop.GmbID/DC.identifier">gmb-2017-145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CH 454</meta:user-defined>
    <meta:user-defined meta:name="OVERHEIDop.woonplaats">Scherpenzeel</meta:user-defined>
    <meta:user-defined meta:name="OVERHEIDop.straatnaam">Stations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59995 454853</meta:user-defined>
    <meta:user-defined meta:name="OVERHEIDop.versieInformatie"/>
  </office:meta>
</office:document-meta>
</file>