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utteva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chuttevaerweg 57, 3044BA, Bouwwerk brandveilig gebruiken (aanvraagdatum 17-08-2017, dossiernummer OMV.17.08.0022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77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7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7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uttevaer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75</meta:user-defined>
    <meta:user-defined meta:name="OVERHEIDop.GmbID/DC.identifier">gmb-2017-14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4BA 57</meta:user-defined>
    <meta:user-defined meta:name="OVERHEIDop.woonplaats">Rotterdam</meta:user-defined>
    <meta:user-defined meta:name="OVERHEIDop.straatnaam">Schuttevae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811 437462</meta:user-defined>
    <meta:user-defined meta:name="OVERHEIDop.versieInformatie"/>
  </office:meta>
</office:document-meta>
</file>