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armenjansweg 85-93, 2017-05692, sloop gedeelte kade, aanleg nieuw gedeelte kade, verzonden 16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577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7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7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armenjansweg 85-93, 2017-05692, sloop gedeelte kade, aanleg nieuw gedeelte kade, verzonden 16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772</meta:user-defined>
    <meta:user-defined meta:name="OVERHEIDop.GmbID/DC.identifier">gmb-2017-145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WJ 85</meta:user-defined>
    <meta:user-defined meta:name="OVERHEIDop.woonplaats">Haarlem</meta:user-defined>
    <meta:user-defined meta:name="OVERHEIDop.straatnaam">Harmenjan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69 488784</meta:user-defined>
    <meta:user-defined meta:name="OVERHEIDop.versieInformatie"/>
  </office:meta>
</office:document-meta>
</file>