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estkolk, 2017-06372, Kerstmarkt op de Westkolk op 16 december 2017, 16 augustus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76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estkolk, 2017-06372, Kerstmarkt op de Westkolk op 16 december 2017,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69</meta:user-defined>
    <meta:user-defined meta:name="OVERHEIDop.GmbID/DC.identifier">gmb-2017-1457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meta:user-defined>
    <meta:user-defined meta:name="OVERHEIDop.woonplaats">Spaarndam Gem. Haarlem</meta:user-defined>
    <meta:user-defined meta:name="OVERHEIDop.straatnaam">We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