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NK Tonnetje steken op het Kerkplein tegenover de St. Jacobuskerk, Kerkweg 46 a te Schiedam op 10 september 2017 van 12.00 uur tot 18.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5 augustus 2017 een vergunning verleend voor het organiseren van het evenement NK Tonnetje steken op het Kerkplein tegenover de St. Jacobuskerk, Kerkweg 46a te Schiedam op 10 september 2017 van 12.00 uur tot 18.00 uur.</text:p>
            <text:p text:style-name="common-al">Het evenement wordt geopend met een koffieconcert na de kerkdienst in de St. Jacobuskerk. Vanaf 13.00 uur zijn er diverse attracties op het plein tegenover de St. Jacobuskerk. Deze attracties zijn: Tonnetje steken, rad van avontuur, schiettent, kinderhoek, springkussen, bar en snackbar, theetuin.</text:p>
            <text:p text:style-name="common-al">Vanaf 23 augustus 2017 ligt een afschrift van de verleende vergunning, gedurende zes weken gerekend vanaf de datum van het besluit, ter inzage bij het Klant Contact Centrum (Omgevingsloket),</text:p>
            <text:p text:style-name="common-al"> Stadserf 1 te Schiedam.</text:p>
            <text:p text:style-name="last-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576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6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6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NK Tonnetje steken op het Kerkplein tegenover de St. Jacobuskerk, Kerkweg 46 a te Schiedam op 10 september 2017 van 12.00 uur tot 18.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768</meta:user-defined>
    <meta:user-defined meta:name="OVERHEIDop.GmbID/DC.identifier">gmb-2017-1457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KE 46a</meta:user-defined>
    <meta:user-defined meta:name="OVERHEIDop.woonplaats">Schiedam</meta:user-defined>
    <meta:user-defined meta:name="OVERHEIDop.straatnaam">Kerk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259 439904</meta:user-defined>
    <meta:user-defined meta:name="OVERHEIDop.versieInformatie"/>
  </office:meta>
</office:document-meta>
</file>