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reldmuziekfestival Verueño in het Julianapark te Schiedam op 2 september 2017 van 18.00 uur tot 24.00 uur en op 3 september 2017 van 13.00 uur tot 19.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wereldmuziekfestival Verueño in het Julianapark (rond de koepel) te Schiedam op 2 september 2017 van 18.00 uur tot 24.00 uur en op 3 september 2017 van 13.00 uur tot 19.00 uur (opbouw op 2 september 2017 van 11.00 uur tot 17.00 uur, afbouw op 3 september 2017 van 19.00 uur tot 23.00 uur).</text:p>
            <text:p text:style-name="common-al">Het betreft hier een tweedaags festival met wereldmuziek, dans, poëzie, film en beeldende kunst. </text:p>
            <text:p text:style-name="common-al">Vanaf 23 augustus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erueño.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76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6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6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ereldmuziekfestival Verueño in het Julianapark te Schiedam op 2 september 2017 van 18.00 uur tot 24.00 uur en op 3 september 2017 van 13.00 uur tot 19.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766</meta:user-defined>
    <meta:user-defined meta:name="OVERHEIDop.GmbID/DC.identifier">gmb-2017-1457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T 104</meta:user-defined>
    <meta:user-defined meta:name="OVERHEIDop.woonplaats">Schiedam</meta:user-defined>
    <meta:user-defined meta:name="OVERHEIDop.straatnaam">Stadhouders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52 436209</meta:user-defined>
    <meta:user-defined meta:name="OVERHEIDop.versieInformatie"/>
  </office:meta>
</office:document-meta>
</file>