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Rondweg-Noord, bouwen van een onbemand tankstation met reclameluifel en het plaatsen van een prijzenbor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ondweg-Noord, het bouwen van een onbemand tankstation met reclameluifel en het plaatsen van een prijzenbord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Rondweg-Noord, bouwen van een onbemand tankstation met reclameluifel en het plaatsen van een prijzenbor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65</meta:user-defined>
    <meta:user-defined meta:name="OVERHEIDop.GmbID/DC.identifier">gmb-2017-14576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12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Amersfoort</meta:user-defined>
    <meta:user-defined meta:name="OVERHEIDop.straatnaam">Rond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8 467448</meta:user-defined>
    <meta:user-defined meta:name="OVERHEIDop.versieInformatie"/>
  </office:meta>
</office:document-meta>
</file>