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caravans, aanhangwagens e.d.</text:p>
      <text:section text:name="regeling_id1-3-2" text:style-name="regeling">
        <text:section text:name="aanhef_id1-3-2-1" text:style-name="aanhef">
          <text:section text:name="preambule_id1-3-2-1-1" text:style-name="preambule">
            <text:p text:style-name="al"/>
            <text:p text:style-name="al">Kenmerk: 16ini03220</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Aanwijzingsbesluit</text:span>
              <text:span text:style-name="nadrukvet"> parkeren</text:span>
              <text:span text:style-name="nadrukvet"> caravans, </text:span>
              <text:span text:style-name="nadrukvet">aanhangwagens </text:span>
              <text:span text:style-name="nadrukvet">e.d</text:span>
              <text:span text:style-name="nadrukvet">.</text:span>
            </text:p>
              <text:p text:style-name="al"/>
              <text:p text:style-name="al">Het college van burgemeester en wethouders van de gemeente Oude IJsselstreek;</text:p>
              <text:p text:style-name="al"/>
              <text:p text:style-name="al">gelet op artikel 5:6, eerste lid, aanhef en onder a, van de Algemene Plaatselijke Verordening;</text:p>
              <text:p text:style-name="al"/>
              <text:p text:style-name="al">overwegende;</text:p>
              <text:p text:style-name="al"/>
              <text:p text:style-name="al">- dat het langdurig parkeren van caravans, aanhangwagens en andere niet voor verkeersdoeleinden gebruikte voertuigen leidt tot oneigenlijk/buitensporig gebruik van de openbare weg en o.a. een negatief effect kan hebben op de beschikbare parkeerruimte en het uiterlijk aanzien van de gemeente;</text:p>
              <text:p text:style-name="al"/>
              <text:p text:style-name="al">BESLUIT:</text:p>
              <text:p text:style-name="al"/>
              <text:p text:style-name="al">
              <text:span text:style-name="nadrukvet">Artikel 1 Parkeerverbod caravans, aanhangwagens e.d. op wegen</text:span>
            </text:p>
            </text:section>
            <text:section text:name="artikel_id1-3-2-2-1-3" text:style-name="artikel">
              <text:p text:style-name="artikel_kop_titel"><text:span text:style-name="artikel_kop_label"/> </text:p>
              <text:p text:style-name="al">Het is verboden een voertuig dat voor recreatie of anderszins voor andere dan verkeersdoeleinden wordt gebruikt langer dan op drie achtereenvolgende dagen te plaatsen of te hebben op wegen in de gemeente Oude IJsselstreek.</text:p>
              <text:p text:style-name="al"/>
              <text:p text:style-name="al">
              <text:span text:style-name="nadrukvet">Artikel 2 Citeertitel</text:span>
            </text:p>
            </text:section>
            <text:section text:name="artikel_id1-3-2-2-1-4" text:style-name="artikel">
              <text:p text:style-name="artikel_kop_titel"><text:span text:style-name="artikel_kop_label"/> </text:p>
              <text:p text:style-name="al">Dit besluit wordt aangehaald als: Aanwijzingsbesluit parkeren caravans, aanhangwagens e.d.</text:p>
              <text:p text:style-name="al"/>
              <text:p text:style-name="al"/>
              <text:p text:style-name="al">Vastgesteld bij besluit van burgemeester en wethouders d.d. 13 december 2016.</text:p>
              <text:p text:style-name="al"/>
              <text:p text:style-name="al">De heer R. Jeltema</text:p>
              <text:p text:style-name="al">wnd. secretaris</text:p>
              <text:p text:style-name="al"/>
              <text:p text:style-name="al">De heer O.E.T. van Dijk</text:p>
              <text:p text:style-name="al">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457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caravans, aanhangwagens 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76</meta:user-defined>
    <meta:user-defined meta:name="OVERHEIDop.GmbID/DC.identifier">gmb-2017-14576</meta:user-defined>
    <meta:user-defined meta:name="OVERHEID.TaxonomieBeleidsagenda/OVERHEID.category">Verkeer | Organisatie en beleid</meta:user-defined>
    <meta:user-defined meta:name="OVERHEID.Gemeente/DC.spatial">Oude IJsselstreek</meta:user-defined>
    <meta:user-defined meta:name="DC.source">;http://decentrale.regelgeving.overheid.nl/cvdr/XHTMLoutput/Actueel/Oude%20IJsselstreek/25002.html</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versieInformatie"/>
  </office:meta>
</office:document-meta>
</file>