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93\SXO21021365, Jurgensstraat 78 6181 HH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93\SXO21021365 voor het vergroten van een woonhuis gelegen aan Jurgensstraat 78 6181 HH te Elsloo bij besluit van 17 augustus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75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5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5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93\SXO21021365, Jurgensstraat 78 6181 HH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753</meta:user-defined>
    <meta:user-defined meta:name="OVERHEIDop.GmbID/DC.identifier">gmb-2017-145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H 7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16 328736</meta:user-defined>
    <meta:user-defined meta:name="OVERHEID.EPSG28992/DC.spatial">182016.56 328709.02</meta:user-defined>
    <meta:user-defined meta:name="OVERHEIDop.versieInformatie"/>
  </office:meta>
</office:document-meta>
</file>