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aals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189</text:p>
            <text:p text:style-name="common-al">Datum indiening: 20 januari 2017</text:p>
            <text:p text:style-name="common-al">Omschrijving: kappen van een den</text:p>
            <text:p text:style-name="common-al">Adres: Baalsestraat 10 Haalderen</text:p>
            <text:p text:style-name="common-al">Activiteiten: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57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aals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75</meta:user-defined>
    <meta:user-defined meta:name="OVERHEIDop.GmbID/DC.identifier">gmb-2017-14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A 10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74 434575</meta:user-defined>
    <meta:user-defined meta:name="OVERHEIDop.versieInformatie"/>
  </office:meta>
</office:document-meta>
</file>