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thenesser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athenesserlaan 155, 3015CJ, Uitbreiding van Grand Café Westerpaviljoen en verbetering van het straatbeeld, Nieuw kozijn plaatsen of bestaand kozijn of gevelpaneel veranderen, Monument onderhouden, restaureren, veranderen of slopen (aanvraagdatum 15-08-2017, dossiernummer OMV.17.08.0019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74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4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thenesserlaan 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48</meta:user-defined>
    <meta:user-defined meta:name="OVERHEIDop.GmbID/DC.identifier">gmb-2017-14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5CJ 155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52 436647</meta:user-defined>
    <meta:user-defined meta:name="OVERHEIDop.versieInformatie"/>
  </office:meta>
</office:document-meta>
</file>