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Maasbree, 5993 NG, Onderste Horst 1B. Bouw. Het realiseren van een bedrijfswoning, plaatsen van dakkapellen en een interne verbouwing. Nieuwe uiterste beslisdatum: 27 september 2017. Verzonden 14 augustus 2017;</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74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4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4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747</meta:user-defined>
    <meta:user-defined meta:name="OVERHEIDop.GmbID/DC.identifier">gmb-2017-14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Onderste hors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909 375411</meta:user-defined>
    <meta:user-defined meta:name="OVERHEIDop.versieInformatie"/>
  </office:meta>
</office:document-meta>
</file>