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(Winkelcentrum Emiclaer), houden van het evenement De Emiclaerloop op 30 augustus 2017, 0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 (Winkelcentrum Emiclaer), het houden van het evenement De Emiclaerloop op 30 augustus 2017, 04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(Winkelcentrum Emiclaer), houden van het evenement De Emiclaerloop op 30 augustus 2017, 0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46</meta:user-defined>
    <meta:user-defined meta:name="OVERHEIDop.GmbID/DC.identifier">gmb-2017-1457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1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504</meta:user-defined>
    <meta:user-defined meta:name="OVERHEIDop.versieInformatie"/>
  </office:meta>
</office:document-meta>
</file>