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6 augustus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gaatdreef 45, </text:span>het verbouwen van een garage t.b.v. het vestigen van een pedicuresalon </text:p>
            <text:p text:style-name="common-al">(80339-2017)</text:p>
            <text:p text:style-name="common-al">
            <text:span text:style-name="nadrukvet">Veenkampenweg 36, </text:span>het uitbreiden van een woning (80725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A NZ 84, </text:span>het plaatsen van een tijdelijke stacaravan (82076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Havenstraat 70, </text:span>het uitbreiden van een woning (81261-2017)</text:p>
            <text:p text:style-name="common-al">
            <text:span text:style-name="nadrukvet">Omhaal 33, </text:span>het brandveilig in gebruik nemen van voorschool Brummelbos (81575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74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743</meta:user-defined>
    <meta:user-defined meta:name="OVERHEIDop.GmbID/DC.identifier">gmb-2017-145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8AD 45</meta:user-defined>
    <meta:user-defined meta:name="OVERHEIDop.woonplaats">Emmen</meta:user-defined>
    <meta:user-defined meta:name="OVERHEIDop.straatnaam">Agaatdreef</meta:user-defined>
    <meta:user-defined meta:name="OVERHEID.PostcodeHuisnummer/OVERHEIDop.postcodeHuisnummer">7822GT 36</meta:user-defined>
    <meta:user-defined meta:name="OVERHEIDop.straatnaam">Veenkampenweg</meta:user-defined>
    <meta:user-defined meta:name="OVERHEID.PostcodeHuisnummer/OVERHEIDop.postcodeHuisnummer">7881KK 84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7BR 70</meta:user-defined>
    <meta:user-defined meta:name="OVERHEIDop.woonplaats">Erica</meta:user-defined>
    <meta:user-defined meta:name="OVERHEIDop.straatnaam">Havenstraat</meta:user-defined>
    <meta:user-defined meta:name="OVERHEID.PostcodeHuisnummer/OVERHEIDop.postcodeHuisnummer">7887CD 33</meta:user-defined>
    <meta:user-defined meta:name="OVERHEIDop.straatnaam">Omhaal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881 528048</meta:user-defined>
    <meta:user-defined meta:name="OVERHEID.EPSG28992/DC.spatial">257350 534437</meta:user-defined>
    <meta:user-defined meta:name="OVERHEID.EPSG28992/DC.spatial">262650 536455</meta:user-defined>
    <meta:user-defined meta:name="OVERHEID.EPSG28992/DC.spatial">259021 526385</meta:user-defined>
    <meta:user-defined meta:name="OVERHEID.EPSG28992/DC.spatial">259133 526372</meta:user-defined>
    <meta:user-defined meta:name="OVERHEIDop.versieInformatie"/>
  </office:meta>
</office:document-meta>
</file>