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toekennen adres/huisnummer, Schipluidersluis 4-18 even,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toe te kennen:</text:p>
            <text:p text:style-name="common-al">Schipluidersluis 4-18 even (datum besluit: 19-1-2017) doc 1322456</text:p>
            <text:p text:style-name="common-al"/>
            <text:p text:style-name="common-al">Verdere informatie is te vinden bij de sectie Basisregistraties,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4574</text:span><text:line-break/><text:date style:data-style-name="dag" text:fixed="true" text:date-value="2017-01-30"/><text:line-break/><text:date style:data-style-name="jaar" text:fixed="true" text:date-value="2017-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74</text:span><text:date style:data-style-name="nicedate" text:fixed="true" text:date-value="2017-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74</text:span><text:date style:data-style-name="nicedate" text:fixed="true" text:date-value="2017-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nummerbesluit, toekennen adres/huisnummer, Schipluidersluis 4-18 even,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0</meta:user-defined>
    <meta:user-defined meta:name="OVERHEIDop.publicationIssue">14574</meta:user-defined>
    <meta:user-defined meta:name="OVERHEIDop.GmbID/DC.identifier">gmb-2017-14574</meta:user-defined>
    <meta:user-defined meta:name="OVERHEID.TaxonomieBeleidsagenda/OVERHEID.category">Huisvesting | Organisatie en beleid</meta:user-defined>
    <meta:user-defined meta:name="OVERHEIDop.referentienummer">1322456</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3</meta:user-defined>
    <meta:user-defined meta:name="OVERHEIDop.woonplaats">Vlaardingen</meta:user-defined>
    <meta:user-defined meta:name="OVERHEIDop.straatnaam">Schipluidersluis</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Besluit nummeraanduiding|exb-2017-3155</meta:user-defined>
    <meta:user-defined meta:name="OVERHEID.EPSG28992/DC.spatial">83161 435318</meta:user-defined>
    <meta:user-defined meta:name="OVERHEIDop.versieInformatie"/>
  </office:meta>
</office:document-meta>
</file>