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e Kreek 10, tijdelijk plaatsen van een mobiele kraan op de openbare weg op 28 september 2017, 10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Kreek 10, het tijdelijk plaatsen van een mobiele kraan op de openbare weg op 28 september 2017, 10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3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3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3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De Kreek 10, tijdelijk plaatsen van een mobiele kraan op de openbare weg op 28 september 2017, 10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39</meta:user-defined>
    <meta:user-defined meta:name="OVERHEIDop.GmbID/DC.identifier">gmb-2017-145739</meta:user-defined>
    <meta:user-defined meta:name="OVERHEID.TaxonomieBeleidsagenda/OVERHEID.category">Verkeer | Organisatie en beleid</meta:user-defined>
    <meta:user-defined meta:name="OVERHEIDop.referentienummer">1012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G 10</meta:user-defined>
    <meta:user-defined meta:name="OVERHEIDop.woonplaats">Amersfoort</meta:user-defined>
    <meta:user-defined meta:name="OVERHEIDop.straatnaam">De Kre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4 467191</meta:user-defined>
    <meta:user-defined meta:name="OVERHEIDop.versieInformatie"/>
  </office:meta>
</office:document-meta>
</file>