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Bergweg sectie C nr. 268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ergweg sectie C nr. 2689</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3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Bergweg sectie C nr. 2689: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32</meta:user-defined>
    <meta:user-defined meta:name="OVERHEIDop.GmbID/DC.identifier">gmb-2017-14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7</meta:user-defined>
    <meta:user-defined meta:name="OVERHEIDop.woonplaats">Mander</meta:user-defined>
    <meta:user-defined meta:name="OVERHEIDop.straatnaam">Oosteri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68 496214</meta:user-defined>
    <meta:user-defined meta:name="OVERHEIDop.versieInformatie"/>
  </office:meta>
</office:document-meta>
</file>