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Op 't Landtweg 19, 1759 G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60</text:p>
            <text:p text:style-name="last-al">Ingekomen: 13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72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2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2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Op 't Landtweg 19, 1759 G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726</meta:user-defined>
    <meta:user-defined meta:name="OVERHEIDop.GmbID/DC.identifier">gmb-2017-145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J 19</meta:user-defined>
    <meta:user-defined meta:name="OVERHEIDop.woonplaats">Callantsoog</meta:user-defined>
    <meta:user-defined meta:name="OVERHEIDop.straatnaam">Op 't Landt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41 539020</meta:user-defined>
    <meta:user-defined meta:name="OVERHEIDop.versieInformatie"/>
  </office:meta>
</office:document-meta>
</file>