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Donckermannstraat 11: plaatsen dakkap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Donckermannstraat 1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2-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725</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25</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25</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Donckermannstraat 11: plaats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725</meta:user-defined>
    <meta:user-defined meta:name="OVERHEIDop.GmbID/DC.identifier">gmb-2017-145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Donckerman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90 492148</meta:user-defined>
    <meta:user-defined meta:name="OVERHEIDop.versieInformatie"/>
  </office:meta>
</office:document-meta>
</file>