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ieltjesweg 23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5 juli 2017 een melding Activiteitenbesluit milieubeheer is ontvangen voor het starten van een inrichting waar eten en drinken wordt bereid. De locatie betreft<text:span text:style-name="nadrukvet"> Stieltjesweg 230, 2628 CK te Delft </text:span>(zaaknummer 0049318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7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tieltjesweg 230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21</meta:user-defined>
    <meta:user-defined meta:name="OVERHEIDop.GmbID/DC.identifier">gmb-2017-1457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30</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71 446259</meta:user-defined>
    <meta:user-defined meta:name="OVERHEIDop.versieInformatie"/>
  </office:meta>
</office:document-meta>
</file>