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Eykmanlaan 3, Z/17/082507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bovenstaande aanvraag om omgevingsvergunning is verlengd met ten hoogste zes weken. De uiterste nieuw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45720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720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720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verlenging omgevingsvergunning, Eykmanlaan 3, Z/17/082507,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5720</meta:user-defined>
    <meta:user-defined meta:name="OVERHEIDop.GmbID/DC.identifier">gmb-2017-1457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3MT 1</meta:user-defined>
    <meta:user-defined meta:name="OVERHEIDop.woonplaats">Almelo</meta:user-defined>
    <meta:user-defined meta:name="OVERHEIDop.straatnaam">Eykmanlaan</meta:user-defined>
    <meta:user-defined meta:name="OVERHEIDgvop.Informatietype/DC.type">Beschikkingen | afhandelin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4797 488275</meta:user-defined>
    <meta:user-defined meta:name="OVERHEIDop.versieInformatie"/>
  </office:meta>
</office:document-meta>
</file>