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Beschikking eindsituatie bodemverontreiniging Wilgenstraat 5 te A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grond van de Wet bodembescherming een beschikking inzake bovengenoemde locatie vastgesteld. Deze beschikking betreft de vaststelling van de eindsituatie van de bodemverontreiniging. </text:p>
            <text:p text:style-name="common-al">Het besluit van 22 augustus 2017 is op 22 augustus 2017 verzonden aan de aanvrager en de overige belanghebbenden. Vanaf 23 augustus 2017 tot en met 3 oktober 2017 kan door belanghebbenden een bezwaarschrift tegen dit besluit worden ingediend bij het college van burgemeester en wethouders.</text:p>
            <text:p text:style-name="common-al">Als u bezwaar maakt, kunt u ook een verzoek doen om een voorlopige voorziening. Dit verzoek richt u aan de voorzitter van de Afdeling Bestuursrechtspraak van de Raad van State, postbus 20019, 2500 AE ’s-Gravenhage. Het griffierecht hiervoor bedraagt € 168,00 voor individuele personen en € 333,00 voor organisaties. De onderliggende stukken liggen ter inzage bij de publieksbalies (Klantcontactcentrum). Voor meer informatie kunt u contact opnemen met de sector Stad en Economie, team Advies en Ontwerp, telefoonnummer (0546) 54 11 11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5718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718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718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BODEMBESCHERMING Beschikking eindsituatie bodemverontreiniging Wilgenstraat 5 te Aa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5718</meta:user-defined>
    <meta:user-defined meta:name="OVERHEIDop.GmbID/DC.identifier">gmb-2017-145718</meta:user-defined>
    <meta:user-defined meta:name="OVERHEID.TaxonomieBeleidsagenda/OVERHEID.category">Natuur en milieu | Organisatie en beleid</meta:user-defined>
    <meta:user-defined meta:name="OVERHEIDop.referentienummer">UIT-774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11AC 5</meta:user-defined>
    <meta:user-defined meta:name="OVERHEIDop.woonplaats">Aadorp</meta:user-defined>
    <meta:user-defined meta:name="OVERHEIDop.straatnaam">Wilgen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614 488995</meta:user-defined>
    <meta:user-defined meta:name="OVERHEIDop.versieInformatie"/>
  </office:meta>
</office:document-meta>
</file>