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is verleend voor een drank- en horecavergunnig - Rooijsestraat 48, 6621 A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71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is verleend voor een drank- en horecavergunnig - Rooijsestraat 48, 6621 AN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15</meta:user-defined>
    <meta:user-defined meta:name="OVERHEIDop.GmbID/DC.identifier">gmb-2017-1457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N 48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98 428839</meta:user-defined>
    <meta:user-defined meta:name="OVERHEIDop.versieInformatie"/>
  </office:meta>
</office:document-meta>
</file>